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Überschrift2" style:master-page-name="MP0" style:family="paragraph">
      <style:paragraph-properties fo:break-before="page"/>
      <style:text-properties style:font-name="Calibri" fo:color="#0F243E" fo:font-size="20pt" style:font-size-asian="20pt" style:font-size-complex="14pt"/>
    </style:style>
    <style:style style:name="P2" style:parent-style-name="KeinLeerraum" style:family="paragraph">
      <style:paragraph-properties fo:text-align="center" fo:line-height="115%"/>
      <style:text-properties style:font-name="Arial" style:font-name-complex="Arial" fo:color="#FF0000" fo:font-size="14pt" style:font-size-asian="14pt" style:font-size-complex="14pt"/>
    </style:style>
    <style:style style:name="P3" style:parent-style-name="KeinLeerraum" style:list-style-name="WWNum6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4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/>
    </style:style>
    <style:style style:name="P5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/>
    </style:style>
    <style:style style:name="TableColumn7" style:family="table-column">
      <style:table-column-properties style:column-width="2.6534in" style:use-optimal-column-width="false"/>
    </style:style>
    <style:style style:name="TableColumn8" style:family="table-column">
      <style:table-column-properties style:column-width="1.8958in" style:use-optimal-column-width="false"/>
    </style:style>
    <style:style style:name="TableColumn9" style:family="table-column">
      <style:table-column-properties style:column-width="1.7437in" style:use-optimal-column-width="false"/>
    </style:style>
    <style:style style:name="Table6" style:family="table">
      <style:table-properties style:width="6.293in" fo:margin-left="-0.075in" table:align="left"/>
    </style:style>
    <style:style style:name="TableRow10" style:family="table-row">
      <style:table-row-properties style:min-row-height="0.3055in" style:use-optimal-row-height="false"/>
    </style:style>
    <style:style style:name="TableCell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24" style:family="table-row">
      <style:table-row-properties style:min-row-height="0.3041in" style:use-optimal-row-height="false"/>
    </style:style>
    <style:style style:name="TableCell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31" style:family="table-row">
      <style:table-row-properties style:min-row-height="0.2993in" style:use-optimal-row-height="false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38" style:family="table-row">
      <style:table-row-properties style:min-row-height="0.284in" style:use-optimal-row-height="false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45" style:family="table-row">
      <style:table-row-properties style:min-row-height="0.2875in"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61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62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63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64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65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KeinLeerraum" style:family="paragraph">
      <style:paragraph-properties fo:line-height="115%"/>
      <style:text-properties style:font-name="Calibri" style:font-name-complex="Arial" fo:font-weight="bold" style:font-weight-asian="bold" fo:font-size="12pt" style:font-size-asian="12pt" style:font-size-complex="12pt" style:language-asian="de" style:country-asian="DE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Cell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 style:language-asian="de" style:country-asian="DE"/>
    </style:style>
    <style:style style:name="P76" style:parent-style-name="KeinLeerraum" style:list-style-name="LFO9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77" style:parent-style-name="KeinLeerraum" style:family="paragraph">
      <style:paragraph-properties fo:text-align="justify" fo:line-height="115%"/>
      <style:text-properties style:font-name="Calibri" style:font-name-complex="Arial" fo:color="#FF0000" fo:font-size="12pt" style:font-size-asian="12pt" style:font-size-complex="12pt"/>
    </style:style>
    <style:style style:name="P78" style:parent-style-name="KeinLeerraum" style:family="paragraph">
      <style:paragraph-properties fo:line-height="115%"/>
      <style:text-properties style:font-name="Calibri" style:font-name-complex="Arial" fo:font-size="12pt" style:font-size-asian="12pt" style:font-size-complex="12pt"/>
    </style:style>
    <style:style style:name="P79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0" style:parent-style-name="KeinLeerraum" style:family="paragraph">
      <style:paragraph-properties fo:text-align="justify" fo:line-height="115%" fo:margin-left="0.983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1" style:parent-style-name="KeinLeerraum" style:list-style-name="WWNum1" style:family="paragraph">
      <style:paragraph-properties fo:text-align="justify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82" style:parent-style-name="KeinLeerraum" style:family="paragraph">
      <style:paragraph-properties fo:text-align="justify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83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84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85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86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87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8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89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90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91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92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93" style:parent-style-name="KeinLeerraum" style:list-style-name="WWNum2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94" style:parent-style-name="KeinLeerraum" style:family="paragraph">
      <style:paragraph-properties fo:text-align="justify" fo:line-height="115%" fo:margin-left="1.0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5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6" style:parent-style-name="KeinLeerraum" style:list-style-name="WWNum1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8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99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0" style:parent-style-name="KeinLeerraum" style:list-style-name="WWNum5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01" style:parent-style-name="KeinLeerraum" style:family="paragraph">
      <style:paragraph-properties fo:text-align="justify" fo:line-height="115%" fo:margin-left="0.7916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02" style:parent-style-name="KeinLeerraum" style:list-style-name="WWNum1" style:family="paragraph">
      <style:paragraph-properties fo:text-align="justify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103" style:parent-style-name="KeinLeerraum" style:family="paragraph">
      <style:paragraph-properties fo:text-align="justify" fo:line-height="115%" fo:margin-left="0.3486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04" style:parent-style-name="KeinLeerraum" style:family="paragraph">
      <style:paragraph-properties fo:text-align="justify" fo:line-height="115%" fo:text-indent="0.3486in"/>
      <style:text-properties style:font-name="Calibri" style:font-name-complex="Arial" fo:font-size="12pt" style:font-size-asian="12pt" style:font-size-complex="12pt"/>
    </style:style>
    <style:style style:name="P105" style:parent-style-name="KeinLeerraum" style:family="paragraph">
      <style:paragraph-properties fo:text-align="justify" fo:line-height="115%" fo:margin-left="0.983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6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107" style:parent-style-name="KeinLeerraum" style:family="paragraph">
      <style:paragraph-properties fo:text-align="justify" fo:line-height="115%" fo:margin-left="0.983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08" style:parent-style-name="KeinLeerraum" style:family="paragraph">
      <style:paragraph-properties fo:text-align="justify" fo:line-height="115%" fo:margin-left="0.9833in">
        <style:tab-stops/>
      </style:paragraph-properties>
    </style:style>
    <style:style style:name="T10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P111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12" style:parent-style-name="KeinLeerraum" style:list-style-name="WWNum1" style:family="paragraph">
      <style:paragraph-properties fo:text-align="justify" fo:line-height="115%"/>
      <style:text-properties style:font-name="Calibri" style:font-name-complex="Arial" fo:font-weight="bold" style:font-weight-asian="bold" fo:font-size="12pt" style:font-size-asian="12pt" style:font-size-complex="12pt"/>
    </style:style>
    <style:style style:name="P113" style:parent-style-name="KeinLeerraum" style:family="paragraph">
      <style:paragraph-properties fo:text-align="justify" fo:line-height="115%" fo:margin-left="0.3486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14" style:parent-style-name="KeinLeerraum" style:family="paragraph">
      <style:paragraph-properties fo:text-align="justify" fo:line-height="115%" fo:text-indent="0.3486in"/>
      <style:text-properties style:font-name="Calibri" style:font-name-complex="Arial" fo:font-size="12pt" style:font-size-asian="12pt" style:font-size-complex="12pt"/>
    </style:style>
    <style:style style:name="P115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6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7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18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20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22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24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5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6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7" style:parent-style-name="KeinLeerraum" style:family="paragraph">
      <style:paragraph-properties fo:text-align="justify" fo:line-height="115%" fo:margin-left="0.5416in">
        <style:tab-stops/>
      </style:paragraph-properties>
    </style:style>
    <style:style style:name="T128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12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P131" style:parent-style-name="KeinLeerraum" style:family="paragraph">
      <style:paragraph-properties fo:text-align="justify" fo:line-height="115%" fo:margin-left="0.54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2" style:parent-style-name="KeinLeerraum" style:list-style-name="WWNum1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KeinLeerraum" style:family="paragraph">
      <style:paragraph-properties fo:text-align="justify" fo:line-height="115%" fo:margin-left="0.3486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5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36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7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38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3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40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14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4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4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44" style:parent-style-name="KeinLeerraum" style:list-style-name="LFO13" style:family="paragraph">
      <style:paragraph-properties fo:text-align="justify" fo:line-height="115%"/>
    </style:style>
    <style:style style:name="T145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146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147" style:parent-style-name="Absatz-Standardschriftar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P14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5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6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7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8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5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6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6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6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6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6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65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66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67" style:parent-style-name="KeinLeerraum" style:list-style-name="LFO13" style:family="paragraph">
      <style:paragraph-properties fo:text-align="justify" fo:line-height="115%"/>
    </style:style>
    <style:style style:name="T168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16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0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P17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7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7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7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75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76" style:parent-style-name="KeinLeerraum" style:list-style-name="LFO13" style:family="paragraph">
      <style:paragraph-properties fo:text-align="justify" fo:line-height="115%"/>
    </style:style>
    <style:style style:name="T177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178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17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0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181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P18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8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8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85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86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87" style:parent-style-name="KeinLeerraum" style:family="paragraph">
      <style:paragraph-properties fo:text-align="justify" fo:line-height="115%" fo:margin-left="0.05in" fo:text-indent="0.4916in">
        <style:tab-stops/>
      </style:paragraph-properties>
    </style:style>
    <style:style style:name="T188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189" style:parent-style-name="Absatz-Standardschriftar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9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9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9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194" style:parent-style-name="KeinLeerraum" style:family="paragraph">
      <style:paragraph-properties fo:text-align="justify" fo:line-height="115%" fo:margin-left="0.7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95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196" style:parent-style-name="KeinLeerraum" style:family="paragraph">
      <style:paragraph-properties fo:text-align="justify" fo:line-height="115%" fo:margin-left="0.5in">
        <style:tab-stops/>
      </style:paragraph-properties>
    </style:style>
    <style:style style:name="T197" style:parent-style-name="Absatz-Standardschriftar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P199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00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01" style:parent-style-name="KeinLeerraum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02" style:parent-style-name="KeinLeerraum" style:list-style-name="LFO14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03" style:parent-style-name="KeinLeerraum" style:list-style-name="LFO14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04" style:parent-style-name="KeinLeerraum" style:list-style-name="LFO14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05" style:parent-style-name="KeinLeerraum" style:list-style-name="LFO14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06" style:parent-style-name="KeinLeerraum" style:list-style-name="LFO14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07" style:parent-style-name="KeinLeerraum" style:list-style-name="LFO14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08" style:parent-style-name="KeinLeerraum" style:list-style-name="LFO14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09" style:parent-style-name="KeinLeerraum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10" style:parent-style-name="KeinLeerraum" style:list-style-name="LFO15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213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214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215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216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17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18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219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220" style:parent-style-name="KeinLeerraum" style:family="paragraph">
      <style:paragraph-properties fo:text-align="justify" fo:line-height="115%" fo:text-indent="0.4916in"/>
      <style:text-properties style:font-name="Calibri" style:font-name-complex="Arial" fo:font-size="12pt" style:font-size-asian="12pt" style:font-size-complex="12pt"/>
    </style:style>
    <style:style style:name="P221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22" style:parent-style-name="KeinLeerraum" style:family="paragraph">
      <style:paragraph-properties fo:text-align="justify" fo:line-height="115%" fo:margin-left="0.4916in">
        <style:tab-stops/>
      </style:paragraph-properties>
    </style:style>
    <style:style style:name="T223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224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225" style:parent-style-name="Absatz-Standardschriftar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27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28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29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30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31" style:parent-style-name="KeinLeerraum" style:family="paragraph">
      <style:paragraph-properties fo:text-align="justify" fo:line-height="115%" fo:margin-left="0.4916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32" style:parent-style-name="KeinLeerraum" style:family="paragraph">
      <style:paragraph-properties fo:text-align="justify" fo:line-height="115%" fo:text-indent="0.4916in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34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235" style:parent-style-name="KeinLeerraum" style:list-style-name="LFO16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KeinLeerraum" style:family="paragraph">
      <style:paragraph-properties fo:text-align="justify" fo:line-height="115%" fo:text-indent="0.4916in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38" style:parent-style-name="KeinLeerraum" style:family="paragraph">
      <style:paragraph-properties fo:text-align="justify" fo:line-height="115%" fo:margin-left="0.7916in">
        <style:tab-stops/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4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4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4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4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4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45" style:parent-style-name="KeinLeerraum" style:family="paragraph">
      <style:paragraph-properties fo:text-align="justify" fo:line-height="115%"/>
    </style:style>
    <style:style style:name="T246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247" style:parent-style-name="Absatz-Standardschriftar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4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5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6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7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8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5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5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6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7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8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6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7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7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7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7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74" style:parent-style-name="KeinLeerraum" style:list-style-name="LFO13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KeinLeerraum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76" style:parent-style-name="KeinLeerraum" style:family="paragraph">
      <style:paragraph-properties fo:text-align="justify" fo:line-height="115%"/>
    </style:style>
    <style:style style:name="T277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278" style:parent-style-name="Absatz-Standardschriftart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5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6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7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8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8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1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2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3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4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5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6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7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8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299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300" style:parent-style-name="KeinLeerraum" style:list-style-name="LFO13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301" style:parent-style-name="KeinLeerraum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KeinLeerraum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KeinLeerraum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304" style:parent-style-name="KeinLeerraum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305" style:parent-style-name="KeinLeerraum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306" style:parent-style-name="KeinLeerraum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307" style:parent-style-name="KeinLeerraum" style:family="paragraph">
      <style:paragraph-properties fo:text-align="justify" fo:line-height="115%"/>
      <style:text-properties style:font-name="Calibri" style:font-name-complex="Arial" fo:color="#FF0000" fo:font-size="12pt" style:font-size-asian="12pt" style:font-size-complex="12pt"/>
    </style:style>
    <style:style style:name="P308" style:parent-style-name="KeinLeerraum" style:family="paragraph">
      <style:paragraph-properties fo:text-align="justify" fo:line-height="115%"/>
      <style:text-properties style:font-name="Calibri" style:font-name-complex="Arial" fo:font-weight="bold" style:font-weight-asian="bold" fo:color="#FF0000" fo:font-size="12pt" style:font-size-asian="12pt" style:font-size-complex="12pt"/>
    </style:style>
    <style:style style:name="P309" style:parent-style-name="KeinLeerraum" style:family="paragraph">
      <style:paragraph-properties fo:text-align="justify" fo:line-height="115%"/>
      <style:text-properties style:font-name="Calibri" style:font-name-complex="Arial" fo:font-size="12pt" style:font-size-asian="12pt" style:font-size-complex="12pt"/>
    </style:style>
    <style:style style:name="P310" style:parent-style-name="KeinLeerraum" style:family="paragraph">
      <style:paragraph-properties fo:text-align="justify" fo:line-height="115%"/>
    </style:style>
    <style:style style:name="T311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312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313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314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6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317" style:parent-style-name="Absatz-Standardschriftart" style:family="text">
      <style:text-properties style:font-name="Calibri" style:font-name-complex="Arial" fo:font-size="12pt" style:font-size-asian="12pt" style:font-size-complex="12pt"/>
    </style:style>
    <style:style style:name="T318" style:parent-style-name="Absatz-Standardschriftart" style:family="text">
      <style:text-properties style:font-name="Calibri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otokoll der 7. Sitzung des 7. Exekutivorgans am 22.01.2020</text:h>
      <text:p text:style-name="P2"/>
      <text:list text:style-name="WWNum6">
        <text:list-item text:start-value="1">
          <text:p text:style-name="P3">Begrüßung u. Feststellung der Beschlussfähigkeit durch Sitzungsleitung<text:s/><text:line-break/></text:p>
        </text:list-item>
      </text:list>
      <text:p text:style-name="P4">Sitzungsleitung: Jonah Höver<text:tab/><text:tab/><text:line-break/>Protokollant*in: Frederik Frey<text:s/><text:line-break/>Awareness-Beauftragte*r: Jessica Schütz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orsitzender</text:p>
          </table:table-cell>
          <table:table-cell table:style-name="TableCell13">
            <text:p text:style-name="P14"><text:s text:c="2"/>Jonah Höver</text:p>
          </table:table-cell>
          <table:table-cell table:style-name="TableCell15">
            <text:p text:style-name="P16">Anwesend</text:p>
          </table:table-cell>
        </table:table-row>
        <table:table-row table:style-name="TableRow17">
          <table:table-cell table:style-name="TableCell18">
            <text:p text:style-name="P19">Vorsitzende</text:p>
          </table:table-cell>
          <table:table-cell table:style-name="TableCell20">
            <text:p text:style-name="P21"><text:s text:c="2"/>Laura Miriam Roos</text:p>
          </table:table-cell>
          <table:table-cell table:style-name="TableCell22">
            <text:p text:style-name="P23">Anwesend</text:p>
          </table:table-cell>
        </table:table-row>
        <table:table-row table:style-name="TableRow24">
          <table:table-cell table:style-name="TableCell25">
            <text:p text:style-name="P26">Finanzreferent</text:p>
          </table:table-cell>
          <table:table-cell table:style-name="TableCell27">
            <text:p text:style-name="P28"><text:s text:c="2"/>Frederik Frey</text:p>
          </table:table-cell>
          <table:table-cell table:style-name="TableCell29">
            <text:p text:style-name="P30">Anwesend</text:p>
          </table:table-cell>
        </table:table-row>
        <table:table-row table:style-name="TableRow31">
          <table:table-cell table:style-name="TableCell32">
            <text:p text:style-name="P33">Außenreferentin</text:p>
          </table:table-cell>
          <table:table-cell table:style-name="TableCell34">
            <text:p text:style-name="P35"><text:s text:c="2"/>Jessica Schütze</text:p>
          </table:table-cell>
          <table:table-cell table:style-name="TableCell36">
            <text:p text:style-name="P37">Anwesend</text:p>
          </table:table-cell>
        </table:table-row>
        <table:table-row table:style-name="TableRow38">
          <table:table-cell table:style-name="TableCell39">
            <text:p text:style-name="P40">Fachschaftsreferent</text:p>
          </table:table-cell>
          <table:table-cell table:style-name="TableCell41">
            <text:p text:style-name="P42"><text:s text:c="2"/>Moritz Kaimann</text:p>
          </table:table-cell>
          <table:table-cell table:style-name="TableCell43">
            <text:p text:style-name="P44">Anwesend</text:p>
          </table:table-cell>
        </table:table-row>
        <table:table-row table:style-name="TableRow45">
          <table:table-cell table:style-name="TableCell46">
            <text:p text:style-name="P47">Antidiskriminierungsreferentin</text:p>
          </table:table-cell>
          <table:table-cell table:style-name="TableCell48">
            <text:p text:style-name="P49"><text:s text:c="2"/>Franziska Weiß</text:p>
          </table:table-cell>
          <table:table-cell table:style-name="TableCell50">
            <text:p text:style-name="P51">Anwesend</text:p>
          </table:table-cell>
        </table:table-row>
        <table:table-row table:style-name="TableRow52">
          <table:table-cell table:style-name="TableCell53">
            <text:p text:style-name="P54">Referentin Beratung und Soziales</text:p>
          </table:table-cell>
          <table:table-cell table:style-name="TableCell55">
            <text:p text:style-name="P56"><text:s text:c="2"/>Lilli Luisa Flad</text:p>
          </table:table-cell>
          <table:table-cell table:style-name="TableCell57">
            <text:p text:style-name="P58">Anwesend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Gäste:</text:p>
          </table:table-cell>
          <table:table-cell table:style-name="TableCell69">
            <text:p text:style-name="P70">Anna Klüsene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list text:style-name="LFO9" text:continue-numbering="true">
        <text:list-item>
          <text:p text:style-name="P76">Beschlussfähigkeit ist gegeben</text:p>
        </text:list-item>
      </text:list>
      <text:p text:style-name="P77"/>
      <text:p text:style-name="P78">Sitzungsbeginn: 18:14Uhr</text:p>
      <text:p text:style-name="P79"><text:tab/></text:p>
      <text:p text:style-name="P80"/>
      <text:list text:style-name="WWNum1">
        <text:list-item text:start-value="1">
          <text:p text:style-name="P81">Bekanntgabe der TOP‘s/ ggf.<text:s/>Ergänzung durch anwesende Referate</text:p>
        </text:list-item>
      </text:list>
      <text:p text:style-name="P82"/>
      <text:list text:style-name="WWNum2">
        <text:list-item text:start-value="1">
          <text:p text:style-name="P83">Begrüßung und Formalia</text:p>
        </text:list-item>
        <text:list-item>
          <text:p text:style-name="P84">Abstimmung Tagesordnung</text:p>
        </text:list-item>
        <text:list-item>
          <text:p text:style-name="P85">Abstimmung des Protokolls der letzten Sitzung</text:p>
        </text:list-item>
        <text:list-item>
          <text:p text:style-name="P86">Finanzfreigaben</text:p>
        </text:list-item>
      </text:list>
      <text:p text:style-name="P87"><text:s text:c="9"/>a) Finanzreferat</text:p>
      <text:list text:style-name="WWNum2" text:continue-numbering="true">
        <text:list-item>
          <text:p text:style-name="P88">Urabstimmung Landesweites Semesterticket</text:p>
        </text:list-item>
        <text:list-item>
          <text:p text:style-name="P89">Reflexion Vollversammlung<text:s/></text:p>
        </text:list-item>
        <text:list-item>
          <text:p text:style-name="P90">Sonstiges</text:p>
          <text:list text:continue-numbering="true">
            <text:list-item>
              <text:p text:style-name="P91">Lfm- Fotoaktion</text:p>
            </text:list-item>
            <text:list-item>
              <text:p text:style-name="P92">BeTa</text:p>
            </text:list-item>
            <text:list-item>
              <text:p text:style-name="P93">KlauTa</text:p>
            </text:list-item>
          </text:list>
        </text:list-item>
      </text:list>
      <text:p text:style-name="P94"/>
      <text:p text:style-name="P95"/>
      <text:soft-page-break/>
      <text:list text:style-name="WWNum1" text:continue-numbering="true">
        <text:list-item>
          <text:p text:style-name="P96">Abstimmung über die Tagesordnung:</text:p>
        </text:list-item>
      </text:list>
      <text:p text:style-name="P97"/>
      <text:p text:style-name="P98">Enthaltungen: 0<text:s/><text:tab/>Dafür: 7<text:tab/><text:s/>Dagegen: 0</text:p>
      <text:p text:style-name="P99"/>
      <text:list text:style-name="WWNum5">
        <text:list-item>
          <text:p text:style-name="P100">Die TO ist angenommen</text:p>
        </text:list-item>
      </text:list>
      <text:p text:style-name="P101"/>
      <text:list text:style-name="WWNum1" text:continue-numbering="true">
        <text:list-item>
          <text:p text:style-name="P102">Abstimmung des Protokolls der letzten Sitzung am 15.01.2020</text:p>
        </text:list-item>
      </text:list>
      <text:p text:style-name="P103"/>
      <text:p text:style-name="P104">- Redaktionelle Änderungen werden vorgenommen</text:p>
      <text:p text:style-name="P105"/>
      <text:p text:style-name="P106">Enthaltungen: 2<text:s/><text:tab/>Dafür: 5<text:s/><text:tab/>Dagegen: 0</text:p>
      <text:p text:style-name="P107"/>
      <text:p text:style-name="P108"><text:span text:style-name="T109"></text:span><text:span text:style-name="T110">Das Protokoll ist angenommen<text:s/></text:span></text:p>
      <text:p text:style-name="P111"/>
      <text:list text:style-name="WWNum1" text:continue-numbering="true">
        <text:list-item>
          <text:p text:style-name="P112">Finanzfreigaben</text:p>
        </text:list-item>
      </text:list>
      <text:p text:style-name="P113"/>
      <text:p text:style-name="P114">Finanzfreigabe von Finanzreferat: Ausgleich des Untetrkontos</text:p>
      <text:p text:style-name="P115">Rechnungsbetrag wie die Minuskosten des Kontos zustande gekommen sind</text:p>
      <text:p text:style-name="P116">Frage: Wie viel kostet das Hauptkonto?</text:p>
      <text:list text:style-name="LFO13" text:continue-numbering="true">
        <text:list-item>
          <text:p text:style-name="P117">Kostet nichts, aber das zweite Konto kostet 1€ pro Monat inklusive Porto<text:s/></text:p>
        </text:list-item>
      </text:list>
      <text:p text:style-name="P118">Frage: Werden die Kosten dann vom Zep-Plenum übernommen?</text:p>
      <text:list text:style-name="LFO13" text:continue-numbering="true">
        <text:list-item>
          <text:p text:style-name="P119">Muss abgesprochen werden</text:p>
        </text:list-item>
      </text:list>
      <text:p text:style-name="P120">Frage: Wo würden wir solche Kosten abschreiben?</text:p>
      <text:list text:style-name="LFO13" text:continue-numbering="true">
        <text:list-item>
          <text:p text:style-name="P121">Geschäftsbedarf</text:p>
        </text:list-item>
      </text:list>
      <text:p text:style-name="P122">Frage: Kann man nicht die Bank<text:s/>wechseln,<text:s/>um Kosten zu vermeiden?</text:p>
      <text:list text:style-name="LFO13" text:continue-numbering="true">
        <text:list-item>
          <text:p text:style-name="P123">Unterkonto,<text:s/>das kostet eigentlich immer<text:s/>deswegen nicht sinnvoll, zudem gute Konditionen<text:s/></text:p>
        </text:list-item>
      </text:list>
      <text:p text:style-name="P124">Abstimmung:</text:p>
      <text:p text:style-name="P125">Dafür: 5 Enthaltungen: 2 Dagegen: 0</text:p>
      <text:p text:style-name="P126"/>
      <text:p text:style-name="P127"><text:span text:style-name="T128">Anmerkung: „Büromaterial“ aus Finanzfreigaben entfernen<text:s/></text:span><text:span text:style-name="T129"></text:span><text:span text:style-name="T130"><text:s/>erledigt</text:span></text:p>
      <text:p text:style-name="P131"/>
      <text:list text:style-name="WWNum1" text:continue-numbering="true">
        <text:list-item>
          <text:p text:style-name="P132">Urabstimmung Landesweites<text:s/>Semesterticket<text:s/></text:p>
        </text:list-item>
      </text:list>
      <text:p text:style-name="P133"/>
      <text:p text:style-name="P134">Frage: Gibt es weitere Informationen, wie sich die Konditionen verändert haben im Vergleich zum letzten Mal?</text:p>
      <text:list text:style-name="LFO13" text:continue-numbering="true">
        <text:list-item>
          <text:p text:style-name="P135">Erklärvideo „Infovideo: Regionale Semestertickets in Baden-Württemberg“</text:p>
        </text:list-item>
      </text:list>
      <text:p text:style-name="P136">Frage: Was passiert mit dem jetzigen Vertrag<text:s/>mit der VRNs?</text:p>
      <text:list text:style-name="LFO13" text:continue-numbering="true">
        <text:list-item>
          <text:p text:style-name="P137">Wird möglicherweise weitergeführt</text:p>
        </text:list-item>
      </text:list>
      <text:p text:style-name="P138">Frage: Müssen wir mit dem Baden-Württemberg Semesterticket mit der VRN/RNV neu verhandeln für das VRN Gebiet?</text:p>
      <text:list text:style-name="LFO13" text:continue-numbering="true">
        <text:list-item>
          <text:p text:style-name="P139">Keine klare Beantwortung möglich</text:p>
        </text:list-item>
      </text:list>
      <text:p text:style-name="P140">Diskussion:</text:p>
      <text:soft-page-break/>
      <text:list text:style-name="LFO13" text:continue-numbering="true">
        <text:list-item>
          <text:p text:style-name="P141">Wir müssen klären, wie sich die Semestertickets überschneiden. Welche Konditionen gelten für Studis die über Ländergrenzen hinweg fahren müssen (VRN) Gebiet</text:p>
        </text:list-item>
        <text:list-item>
          <text:p text:style-name="P142">Fragen für die LAK mitnehmen am 16.02.2020</text:p>
        </text:list-item>
        <text:list-item>
          <text:p text:style-name="P143">Landesweites<text:s/>Semesterticket nochmal abstimmen im SoSe 2021</text:p>
        </text:list-item>
        <text:list-item>
          <text:p text:style-name="P144"><text:span text:style-name="T145">Vgl. mit Marburg, Studiparlamente sollen ins Gespräch gehen mit den lokalen V</text:span><text:span text:style-name="T146">erkehrsbetrieben →<text:s/></text:span><text:span text:style-name="T147">Verkehrsreferat</text:span><text:span text:style-name="T148">?</text:span></text:p>
        </text:list-item>
        <text:list-item>
          <text:p text:style-name="P149">Vernetzung von Marburg und Heidelberg über die Unikliniken → andere Diskussionsgrundlage</text:p>
        </text:list-item>
        <text:list-item>
          <text:p text:style-name="P150">Urabstimmung für nächstes Semester muss jetzt beschlossen werden, weil Wahlen sehr aufwändig</text:p>
        </text:list-item>
        <text:list-item>
          <text:p text:style-name="P151">Außenreferat muss sich mit StuRa<text:s/>vernetzen, da gleiche Konditionen</text:p>
        </text:list-item>
        <text:list-item>
          <text:p text:style-name="P152">Mit Mannheimer Studierendenschaften auch zusammenschließen, da auch betroffen</text:p>
        </text:list-item>
        <text:list-item>
          <text:p text:style-name="P153">Frau Siegel anrufen um VRN Argumentation dazu zu hören</text:p>
        </text:list-item>
        <text:list-item>
          <text:p text:style-name="P154">Verhandlungen finden jetzt statt → hohe Dringlichkeit</text:p>
        </text:list-item>
        <text:list-item>
          <text:p text:style-name="P155">Landesweites<text:s/>Semesterticket nicht nochmal, sondern solidarisches Ticket abstimmen</text:p>
        </text:list-item>
        <text:list-item>
          <text:p text:style-name="P156">Kein Druck, weil wenig Informationen- wenn Urabstimmung dann über Komplementärbetrag</text:p>
        </text:list-item>
        <text:list-item>
          <text:p text:style-name="P157">Studis könnten genervt sein von dem Thema, Studis gut erklären, um was es sich handelt</text:p>
        </text:list-item>
        <text:list-item>
          <text:p text:style-name="P158">Studis wurden durch letzte Abstimmung möglicherweise irritiert, da unklar, wann was bezahlt werden muss</text:p>
        </text:list-item>
        <text:list-item>
          <text:p text:style-name="P159">wie werden Grenzgänger behandelt und das VRN Semesterticket im Vergleich zum Landesweiten Semesterticket</text:p>
        </text:list-item>
        <text:list-item>
          <text:p text:style-name="P160">Nachhaltigkeitsaspekt könnte Studis überzeugen, da aktuell Gespräche geführt werden zum Thema Nachhaltigkeit<text:s/></text:p>
        </text:list-item>
        <text:list-item>
          <text:p text:style-name="P161">Wenn wir das Ticket haben wollen, muss das StuPa dafür sorgen, Studis mit weniger Geld zu unterstützen bzw. zu entlasten</text:p>
        </text:list-item>
        <text:list-item>
          <text:p text:style-name="P162">Erstmal Angebot haben, um Abstimmung durchführen zu können</text:p>
        </text:list-item>
        <text:list-item>
          <text:p text:style-name="P163">Dagegen, Urabstimmung vom StuPa abstimmen zu lassen, viele Dinge für uns unklar</text:p>
        </text:list-item>
        <text:list-item>
          <text:p text:style-name="P164">Mehr Infos für StuPa-Sitzung-&gt; als Diskussion ins StuPa tragen <text:s/></text:p>
        </text:list-item>
        <text:list-item>
          <text:p text:style-name="P165">Pro und Contra Liste schreiben</text:p>
        </text:list-item>
        <text:list-item>
          <text:p text:style-name="P166">Auf jeden Fall mit in die StuPa-Sitzung mitnehmen</text:p>
        </text:list-item>
        <text:list-item>
          <text:p text:style-name="P167"><text:span text:style-name="T168">Link wird von Außenreferat geteilt <text:s/></text:span><text:span text:style-name="T169"></text:span><text:span text:style-name="T170"><text:s/>Semesterticket-BW.de</text:span></text:p>
        </text:list-item>
        <text:list-item>
          <text:p text:style-name="P171">Außenreferat nicht allein<text:s/>zuständig für das Ganze, betrifft gesamtes StuPa</text:p>
        </text:list-item>
        <text:list-item>
          <text:p text:style-name="P172">AK<text:s/>der LaStuVe<text:s/>beschließt im März/April die Landesweite Urabstimmung</text:p>
        </text:list-item>
        <text:list-item>
          <text:p text:style-name="P173">Frage von LAK,<text:s/>wir uns vorstellen können, eine Urabstimmung durchzuführen</text:p>
        </text:list-item>
        <text:list-item>
          <text:p text:style-name="P174">Bis März möchte die LAK<text:s/>wissen, ob wir eine Urabstimmung machen</text:p>
        </text:list-item>
      </text:list>
      <text:p text:style-name="P175">F: Was ist eine Landesweite Urabstimmung?</text:p>
      <text:list text:style-name="LFO13" text:continue-numbering="true">
        <text:list-item>
          <text:list>
            <text:list-item>
              <text:p text:style-name="P176"><text:span text:style-name="T177">Pflicht besteht das alle Studierendenschaften eine Urabstimmung durchführen</text:span><text:span text:style-name="T178"><text:s/></text:span><text:span text:style-name="T179"></text:span><text:span text:style-name="T180"><text:s/>kann es da überhaupt Pflicht geben? Niemand kann uns<text:s/></text:span><text:soft-page-break/><text:span text:style-name="T181">dazu zwingen, Urabstimmung zu machen. Sind der LaStuVe gegenüber nicht rechenschaftspflichtig</text:span></text:p>
            </text:list-item>
          </text:list>
        </text:list-item>
        <text:list-item>
          <text:p text:style-name="P182">Durchführung der Urabstimmung muss bis Dezember 2020 getätigt werden</text:p>
        </text:list-item>
        <text:list-item>
          <text:p text:style-name="P183">LAK ist nicht konstituiert, sind wir also an das gebunden was LAK sagt?</text:p>
        </text:list-item>
        <text:list-item>
          <text:p text:style-name="P184">Wir sollten uns dem Landesweiten Meinungsbild anpassen, wenn ein Semesterticket existiert</text:p>
        </text:list-item>
        <text:list-item>
          <text:p text:style-name="P185">LAK möchte nur ein Meinungsbild von allen Hochschulen</text:p>
        </text:list-item>
        <text:list-item>
          <text:p text:style-name="P186">Urabstimmung nicht mehr bindend, wenn sich die Konditionen ändern</text:p>
        </text:list-item>
      </text:list>
      <text:p text:style-name="P187"><text:span text:style-name="T188">→<text:s/></text:span><text:span text:style-name="T189">dann muss abgestimmt werden</text:span></text:p>
      <text:list text:style-name="LFO13" text:continue-numbering="true">
        <text:list-item>
          <text:p text:style-name="P190">Keinen Sinn, wenn unsere Urabstimmung bindend<text:s/>ist, sofern LAK das Semesterticket umsetzt</text:p>
        </text:list-item>
        <text:list-item>
          <text:p text:style-name="P191">14% der Studis haben bei der letzten Abstimmung abgestimmt</text:p>
        </text:list-item>
        <text:list-item>
          <text:p text:style-name="P192">Wir<text:s/>(müssen) sollten<text:s/>mit dem mitziehen, was die Uni entscheidet</text:p>
        </text:list-item>
        <text:list-item>
          <text:p text:style-name="P193">Zwei Modelle: Teilsolidarisch<text:s/>mit einem Solibeitrag<text:s/>von 50€ pro Studi – zweite mit</text:p>
        </text:list-item>
      </text:list>
      <text:p text:style-name="P194">Vertrag mit der VRN bleibt bestehen und man kann Landesweites Semesterticket dazukaufen</text:p>
      <text:p text:style-name="P195">F: Gibt es eine Mindestbeteiligung bei einer Urabstimmung?</text:p>
      <text:p text:style-name="P196"><text:span text:style-name="T197">→ Oragnisationssatzung Absatz 2 §9</text:span><text:span text:style-name="T198"><text:s/>→ Gidion nochmal befragen</text:span></text:p>
      <text:p text:style-name="P199">F: Wie soll eine<text:s/>Landesweite Urabstimmung aussehen?</text:p>
      <text:p text:style-name="P200">F: Was passiert, wenn unsere Studis nein stimmen, inwiefern ist das bindend, wenn sich der Rest BWs dafür entscheidet?</text:p>
      <text:p text:style-name="P201"/>
      <text:list text:style-name="LFO14" text:continue-numbering="true">
        <text:list-item>
          <text:p text:style-name="P202">Fragen an LAK:</text:p>
          <text:list text:continue-numbering="true">
            <text:list-item>
              <text:p text:style-name="P203">Was ist eine Landesweite Urabstimmung?<text:s/><text:tab/></text:p>
            </text:list-item>
          </text:list>
        </text:list-item>
        <text:list-item>
          <text:p text:style-name="P204">Außenreferenten der Uni HD &amp; Uni<text:s/>Mannheim <text:s/></text:p>
          <text:list text:continue-numbering="true">
            <text:list-item>
              <text:p text:style-name="P205">Macht ihr eine Urabstimmung?</text:p>
            </text:list-item>
            <text:list-item>
              <text:p text:style-name="P206">Gibt es eine Möglichkeit über die Ländergrenzen hinaus?</text:p>
            </text:list-item>
          </text:list>
        </text:list-item>
        <text:list-item>
          <text:p text:style-name="P207">Fragen an Gidion</text:p>
          <text:list text:continue-numbering="true">
            <text:list-item>
              <text:p text:style-name="P208">Inwiefern ist unsere Urabstimmung bindend? Auch wenn sich alle anderen Studierendenschaften für das landesweite Semesterticket<text:s/>etnscheiden?</text:p>
            </text:list-item>
          </text:list>
        </text:list-item>
      </text:list>
      <text:p text:style-name="P209"/>
      <text:list text:style-name="LFO15" text:continue-numbering="true">
        <text:list-item>
          <text:p text:style-name="P210">Reflexion Vollversammlung<text:s/></text:p>
        </text:list-item>
      </text:list>
      <text:p text:style-name="P211"/>
      <text:p text:style-name="P212">- Herzliches Dankeschön an den Ältestenrat</text:p>
      <text:p text:style-name="P213">- mehr Leute als letztes Jahr</text:p>
      <text:p text:style-name="P214">- Wie läuft es im SoSe ab?</text:p>
      <text:p text:style-name="P215">- Wie bekommen wir mehr Studis zur Vollversammlung?</text:p>
      <text:p text:style-name="P216">- Auf der KlauTa können wir die Vollversammlung schon vorplanen, um mehr Vorlaufzeit zu haben</text:p>
      <text:p text:style-name="P217">- Vollversammlung in WiSe überhaupt sinnvoll? Vor allem Mehrarbeit während Klausurenphase für Stupa; lieber von Anfang an nur eine große im SoSe mitten im Semester</text:p>
      <text:p text:style-name="P218">- waren nur recht wenige Student*innen da</text:p>
      <text:soft-page-break/>
      <text:p text:style-name="P219">- im WiSe lieber nur über andere Kanäle informieren, bleibt Frage ob Vollversammlung <text:s/>im WiSe so sinnvoll ist</text:p>
      <text:p text:style-name="P220">- Werbung nicht durch Dozierende weitergetragen (Folie nicht gezeigt)</text:p>
      <text:p text:style-name="P221">- manche Dozierende sehen es nicht in ihrem Aufgabenbereich, da „nur“ von und für Studierende</text:p>
      <text:p text:style-name="P222"><text:span text:style-name="T223">- Art und Weise der Erzählweise manchmal wichtiger als Inh</text:span><text:span text:style-name="T224">alt<text:s/></text:span><text:span text:style-name="T225">→ Informationen reduzieren, sodass interessant bleibt</text:span></text:p>
      <text:p text:style-name="P226">- neues Stupa entscheidet, ob sie Vollversammlung in WiSe machen wollen, nicht unser Aufgabenbereich</text:p>
      <text:p text:style-name="P227">- beim nächsten Mal: lebendiger gestalten (Präsentationsmethodik → Workshop notwendig?, vielleicht Input von Jonah?; Band, Snacks)</text:p>
      <text:p text:style-name="P228">- angenehm schon diesmal durch verschiedene Redner*innen, Folien;<text:s/></text:p>
      <text:p text:style-name="P229">- keine Spaßveranstaltung → Organ der Verfassten Studierendenschaft</text:p>
      <text:p text:style-name="P230">- gibt keine uninteressanten Themen → besonders Finanzen und Homepage<text:s/>interessant, sollte überzeugt sein, dass es interessant sein kann</text:p>
      <text:p text:style-name="P231">- einfache Folien → viele Bilder, Piktogramme, Diagramme; hat mehr Potential- peppiger zu gestalten</text:p>
      <text:p text:style-name="P232">AK Vollversammlung von Finanzreferenten ausgerufen</text:p>
      <text:list text:style-name="LFO13" text:continue-numbering="true">
        <text:list-item>
          <text:p text:style-name="P233">Was ist die Vollversammlung für uns? Repräsentativ, Werbung → interessant?</text:p>
        </text:list-item>
      </text:list>
      <text:p text:style-name="P234"/>
      <text:list text:style-name="LFO16" text:continue-numbering="true">
        <text:list-item>
          <text:p text:style-name="P235">Sonstiges</text:p>
        </text:list-item>
      </text:list>
      <text:p text:style-name="P236">Lfm- Fotoaktion</text:p>
      <text:list text:style-name="LFO13" text:continue-numbering="true">
        <text:list-item>
          <text:p text:style-name="P237">Fotoaktion: Forderungen, wie das Bildungssystem anders gestaltet werden kann oder negative Erfahrungen, die man mit dem Bildungssystem gemacht hat auf ein Blatt schreiben und ein Foto davon machen mit den Hashtags<text:s/></text:p>
        </text:list-item>
      </text:list>
      <text:p text:style-name="P238">#BildungIstAnders #Meutern</text:p>
      <text:list text:style-name="LFO13" text:continue-numbering="true">
        <text:list-item>
          <text:p text:style-name="P239">Leute im Umkreis fragen, ob sie mitmachen möchten</text:p>
        </text:list-item>
        <text:list-item>
          <text:p text:style-name="P240">optional lila<text:s/>Rahmen als Wiedererkennung von Lernfabrik Meutern</text:p>
        </text:list-item>
        <text:list-item>
          <text:p text:style-name="P241">Zeugnisse erstellt, in dem Wir (Schüler*innen, Studierende und auch bei<text:s/>allgemeinen Themen auch Dozierende) die Bildungsreinrichtungen, also Schulen und Hochschulen bewerten</text:p>
          <text:list text:continue-numbering="true">
            <text:list-item>
              <text:p text:style-name="P242">z.B. Partizipationsmöglichkeiten</text:p>
            </text:list-item>
            <text:list-item>
              <text:p text:style-name="P243">Essensmöglichkeiten</text:p>
            </text:list-item>
            <text:list-item>
              <text:p text:style-name="P244">Zustand des Gebäudes</text:p>
            </text:list-item>
          </text:list>
        </text:list-item>
      </text:list>
      <text:p text:style-name="P245"><text:span text:style-name="T246"><text:tab/></text:span><text:span text:style-name="T247">BeTA</text:span></text:p>
      <text:list text:style-name="LFO13" text:continue-numbering="true">
        <text:list-item>
          <text:p text:style-name="P248">Wie sollen die<text:s/>Beratungstage aussehen?</text:p>
        </text:list-item>
        <text:list-item>
          <text:p text:style-name="P249">Was gibt es für Ideen? Glücksrad- Preise</text:p>
        </text:list-item>
        <text:list-item>
          <text:p text:style-name="P250">Wie möchten wir uns präsentieren?</text:p>
        </text:list-item>
        <text:list-item>
          <text:p text:style-name="P251">Peppiger gestalten, nicht so trocken und politisch darstellen</text:p>
        </text:list-item>
        <text:list-item>
          <text:p text:style-name="P252">höhere Präsenz in der gesamten BeTa</text:p>
        </text:list-item>
        <text:list-item>
          <text:p text:style-name="P253">mit BeTa-Team<text:s/>abklären, inwiefern wir uns repräsentieren können</text:p>
        </text:list-item>
        <text:list-item>
          <text:p text:style-name="P254">klären wer vom StuPa da ist und Aufgaben<text:s/>übernehmen kann</text:p>
        </text:list-item>
        <text:list-item>
          <text:p text:style-name="P255">Leute sollen sich Gedanken machen, was jeder machen kann</text:p>
        </text:list-item>
        <text:list-item>
          <text:p text:style-name="P256">rechtzeitig abklären mit dem BeTa</text:p>
        </text:list-item>
        <text:list-item>
          <text:p text:style-name="P257">Bändchen</text:p>
        </text:list-item>
        <text:list-item>
          <text:p text:style-name="P258">To-Do-Liste schreiben, was getan werden muss</text:p>
        </text:list-item>
        <text:list-item>
          <text:p text:style-name="P259">Bändchen bekommen wir nur so viele, wie wir Leute haben, die arbeiten</text:p>
        </text:list-item>
        <text:list-item>
          <text:p text:style-name="P260">zur Not Freunde fragen, ob sie die Bar übernehmen</text:p>
        </text:list-item>
        <text:list-item>
          <text:p text:style-name="P261">Abbauschicht muss unbedingt eingeteilt sein</text:p>
        </text:list-item>
        <text:list-item>
          <text:p text:style-name="P262">Jeder, der eine Schicht übernimmt verpflichtet sich zum Abbau</text:p>
        </text:list-item>
        <text:list-item>
          <text:p text:style-name="P263">Notlösung, dass Personen nur Schichten übernehmen, anstatt die ganze Zeit da zu sein</text:p>
        </text:list-item>
        <text:list-item>
          <text:p text:style-name="P264">Es gab genug Leute, aber alle wollten nur früh arbeiten</text:p>
        </text:list-item>
        <text:list-item>
          <text:p text:style-name="P265">Es gab zwischenzeitlich<text:s/>in manchen Schichten sogar<text:s/>zu viele Leute</text:p>
        </text:list-item>
        <text:list-item>
          <text:p text:style-name="P266">Als Neuling weiß man noch nicht, welche Aufgaben auf einen zukommen</text:p>
        </text:list-item>
        <text:list-item>
          <text:p text:style-name="P267">Probleme<text:s/>bei später Abbauschicht, weil unter der Woche oder Busverbindung etc.</text:p>
        </text:list-item>
        <text:list-item>
          <text:p text:style-name="P268">Die Legislatur voll ausnutzen, also auch die BeTa zählt noch dazu → „Verpflichtung“ zu kommen</text:p>
        </text:list-item>
        <text:list-item>
          <text:p text:style-name="P269">Freiwilligkeit zu kommen sollte nicht bestraft werden, indem man lange bleiben MUSS</text:p>
        </text:list-item>
        <text:list-item>
          <text:p text:style-name="P270">Übergang von StuPa zu StuPa flüssiger gestallten, bessere Einarbeitung</text:p>
        </text:list-item>
        <text:list-item>
          <text:p text:style-name="P271">Beschluss fassen, nicht ab August Ende der Tätigkeit des StuPas<text:s/>sondern bis zur konstituierenden Sitzung (schließt BeTa im Oktober noch mit ein!)</text:p>
        </text:list-item>
        <text:list-item>
          <text:p text:style-name="P272">Wenn Externe/ Freunde<text:s/>eine Schicht übernehemen muss das mit dem BeTA-Team abgeklärt sein</text:p>
        </text:list-item>
        <text:list-item>
          <text:p text:style-name="P273">Kein Beschluss notwendig, da die Legislatur sowieso bis zur Konstituierenden<text:s/>Sitzung geht</text:p>
        </text:list-item>
        <text:list-item>
          <text:p text:style-name="P274">Referentin für Beratung und Soziales ruft AK BeTA aus</text:p>
        </text:list-item>
      </text:list>
      <text:p text:style-name="P275"/>
      <text:p text:style-name="P276"><text:span text:style-name="T277"><text:tab/></text:span><text:span text:style-name="T278">KlauTa</text:span></text:p>
      <text:list text:style-name="LFO13" text:continue-numbering="true">
        <text:list-item>
          <text:p text:style-name="P279">Themen sammeln</text:p>
        </text:list-item>
        <text:list-item>
          <text:p text:style-name="P280">Probleme ein Haus<text:s/>zu finden</text:p>
        </text:list-item>
        <text:list-item>
          <text:p text:style-name="P281">Zep wurde wird vorsorglich reserviert</text:p>
        </text:list-item>
        <text:list-item>
          <text:p text:style-name="P282">Nur inhaltliche Sachen, kaum Gruppenbildende Spiele und Aktionen<text:s/>bei der Klauta des letzten StuPas im Sommersemester</text:p>
        </text:list-item>
        <text:list-item>
          <text:p text:style-name="P283">Gelegenheit nutzen, um Teambuildingmaßnahmen durchzuführen, Abendprogramm, Spiel &amp; Spaß einauen!</text:p>
        </text:list-item>
        <text:list-item>
          <text:p text:style-name="P284">Programm gut abstimmen, um frühzeitiges Verlassen zu vermeiden</text:p>
        </text:list-item>
        <text:list-item>
          <text:p text:style-name="P285">in nächste StuPa-Sitzung mitnehmen</text:p>
        </text:list-item>
        <text:list-item>
          <text:p text:style-name="P286">AK schreibt Mail in den Semesterferien, grundsätzlich mehr Erinnerungen für das StuPa</text:p>
        </text:list-item>
        <text:list-item>
          <text:p text:style-name="P287">aktuelle Projekte vorstellen</text:p>
        </text:list-item>
        <text:list-item>
          <text:p text:style-name="P288">Referate stellen ihre Arbeit vor</text:p>
        </text:list-item>
        <text:list-item>
          <text:p text:style-name="P289">wie kann man sich vernetzen, neue Ideen für Referate mitgeben?</text:p>
        </text:list-item>
        <text:list-item>
          <text:p text:style-name="P290">Prinzip der Wahlen erklären</text:p>
        </text:list-item>
        <text:list-item>
          <text:p text:style-name="P291">Vollversammlung <text:s/></text:p>
        </text:list-item>
        <text:list-item>
          <text:p text:style-name="P292">Wie bekommen wir neue Leute ins StuPa?</text:p>
        </text:list-item>
        <text:list-item>
          <text:p text:style-name="P293">Öffentlichkeitsarbeit, wie wollen wir uns präsentieren?</text:p>
        </text:list-item>
        <text:list-item>
          <text:p text:style-name="P294">Day of Participation<text:s/></text:p>
        </text:list-item>
        <text:list-item>
          <text:p text:style-name="P295">Frage: Gibt es eine Handreichung des letzen Wahlauschusses?</text:p>
        </text:list-item>
        <text:list-item>
          <text:p text:style-name="P296">A:<text:s/>Nein</text:p>
        </text:list-item>
        <text:list-item>
          <text:p text:style-name="P297">Wie stellen wir uns die PH eigentlich vor? Was sind Gründe warum das StuPa existiert? Wie möchten wir die Hochschule mitgestalten?</text:p>
          <text:list text:continue-numbering="true">
            <text:list-item>
              <text:p text:style-name="P298">Frage<text:s/>könnte man auch<text:s/>mit Studis besprechen, nicht nur auf KlauTa</text:p>
            </text:list-item>
          </text:list>
        </text:list-item>
        <text:list-item>
          <text:p text:style-name="P299">fehlende Inhalte der Website besprechen</text:p>
        </text:list-item>
        <text:list-item>
          <text:p text:style-name="P300">Schwarmintelligenz<text:s/>nutzen</text:p>
        </text:list-item>
      </text:list>
      <text:p text:style-name="P301"/>
      <text:p text:style-name="P302"/>
      <text:p text:style-name="P303"><text:s/></text:p>
      <text:p text:style-name="P304">Sitzungsende: <text:s/>20:54 Uhr</text:p>
      <text:p text:style-name="P305"/>
      <text:p text:style-name="P306"/>
      <text:p text:style-name="P307"/>
      <text:p text:style-name="P308"/>
      <text:p text:style-name="P309">______________________________<text:s/><text:tab/><text:tab/>______________________________</text:p>
      <text:p text:style-name="P310"><text:span text:style-name="T311">Frederik Frey</text:span><text:span text:style-name="T312"><text:s/>(Protokollant/in)</text:span><text:span text:style-name="T313"><text:tab/></text:span><text:span text:style-name="T314"><text:tab/></text:span><text:span text:style-name="T315"><text:s text:c="11"/></text:span><text:span text:style-name="T316">Jonah Höver<text:s/></text:span><text:span text:style-name="T317">(Sitzungsleitung</text:span><text:span text:style-name="T3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Textbody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Textbody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Überschrift7" style:display-name="Überschrift 7" style:family="paragraph" style:parent-style-name="Standard" style:next-style-name="Textbody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Überschrift8" style:display-name="Überschrift 8" style:family="paragraph" style:parent-style-name="Standard" style:next-style-name="Textbody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Textbody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Noto Sans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Titel" style:display-name="Titel" style:family="paragraph" style:parent-style-name="Standard" style:next-style-name="Untertitel">
      <style:paragraph-properties fo:margin-top="0.2083in"/>
      <style:text-properties fo:font-weight="bold" style:font-weight-asian="bold" style:font-weight-complex="bold" fo:font-size="24pt" style:font-size-asian="24pt" style:font-size-complex="24pt" fo:hyphenate="false"/>
    </style:style>
    <style:style style:name="Untertitel" style:display-name="Untertitel" style:family="paragraph" style:parent-style-name="Standard" style:next-style-name="Textbody">
      <style:paragraph-properties fo:margin-top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Zitat" style:display-name="Zi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IntensivesZitat" style:display-name="Intensives Zitat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text:number-lines="false" fo:margin-bottom="0.0277in" fo:line-height="100%" fo:margin-left="0.1965in" fo:text-indent="-0.1965in">
        <style:tab-stops/>
      </style:paragraph-properties>
      <style:text-properties fo:font-size="9pt" style:font-size-asian="9pt" style:font-size-complex="10pt"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2pt" style:language-asian="de" style:country-asian="DE" fo:hyphenate="false"/>
    </style:style>
    <style:style style:name="KeinLeerraum" style:display-name="Kein Leerraum" style:family="paragraph">
      <style:paragraph-properties fo:widows="2" fo:orphans="2"/>
      <style:text-properties fo:color="#00000A" fo:font-size="11pt" style:font-size-asian="11pt" style:font-size-complex="11pt" style:language-asian="en" style:country-asian="US" fo:hyphenate="false"/>
    </style:style>
    <style:style style:name="Listenabsatz" style:display-name="Listenabsatz" style:family="paragraph" style:parent-style-name="Standard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Überschrift3Zchn" style:display-name="Überschrift 3 Zchn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Überschrift4Zchn" style:display-name="Überschrift 4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elZchn" style:display-name="Titel Zchn" style:family="text" style:parent-style-name="Absatz-Standardschriftart">
      <style:text-properties fo:font-size="24pt" style:font-size-asian="24pt" style:font-size-complex="24pt"/>
    </style:style>
    <style:style style:name="UntertitelZchn" style:display-name="Untertitel Zchn" style:family="text" style:parent-style-name="Absatz-Standardschriftart">
      <style:text-properties fo:font-size="12pt" style:font-size-asian="12pt" style:font-size-complex="12pt"/>
    </style:style>
    <style:style style:name="ZitatZchn" style:display-name="Zitat Zchn" style:family="text">
      <style:text-properties fo:font-style="italic" style:font-style-asian="italic"/>
    </style:style>
    <style:style style:name="IntensivesZitatZchn" style:display-name="Intensives Zitat Zchn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FooterChar" style:display-name="Footer Char" style:family="text" style:parent-style-name="Absatz-Standardschriftart"/>
    <style:style style:name="FußnotentextZchn" style:display-name="Fußnotentext Zchn" style:family="text">
      <style:text-properties fo:font-size="9pt" style:font-size-asian="9pt"/>
    </style:style>
    <style:style style:name="FootnoteCharacters" style:display-name="Footnote Characters" style:family="text" style:parent-style-name="Absatz-Standardschriftar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>
      <style:text-properties style:font-name-asian="Cambria" fo:font-size="11pt" style:font-size-asian="11pt" style:font-size-complex="11pt" style:language-asian="en" style:country-asian="US"/>
    </style:style>
    <style:style style:name="FußzeileZchn" style:display-name="Fußzeile Zchn" style:family="text" style:parent-style-name="Absatz-Standardschriftart">
      <style:text-properties style:font-name-asian="Cambria"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asian="Cambria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mbria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mbria" style:font-name-complex="Cambria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Cambria" style:font-name-complex="Arial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Cambria" style:font-name-complex="Arial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Arial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0993in" text:min-label-width="0.2493in" text:list-level-position-and-space-mode="label-alignment">
          <style:list-level-label-alignment text:label-followed-by="listtab" fo:margin-left="0.3486in" fo:text-indent="-0.2493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43in" text:list-level-position-and-space-mode="label-alignment">
          <style:list-level-label-alignment text:label-followed-by="listtab" fo:margin-left="1.5in" fo:text-indent="-0.1243in"/>
        </style:list-level-properties>
      </text:list-level-style-number>
      <text:list-level-style-number text:level="4" style:num-suffix="." style:num-format="1" text:display-levels="4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6in" text:min-label-width="0.1243in" text:list-level-position-and-space-mode="label-alignment">
          <style:list-level-label-alignment text:label-followed-by="listtab" fo:margin-left="3in" fo:text-indent="-0.1243in"/>
        </style:list-level-properties>
      </text:list-level-style-number>
      <text:list-level-style-number text:level="7" style:num-suffix="." style:num-format="1" text:display-levels="7">
        <style:list-level-properties text:space-before="3.2506in" text:min-label-width="0.2493in" text:list-level-position-and-space-mode="label-alignment">
          <style:list-level-label-alignment text:label-followed-by="listtab" fo:margin-left="3.5in" fo:text-indent="-0.2493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06in" text:min-label-width="0.2493in" text:list-level-position-and-space-mode="label-alignment">
          <style:list-level-label-alignment text:label-followed-by="listtab" fo:margin-left="4in" fo:text-indent="-0.249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43in" text:list-level-position-and-space-mode="label-alignment">
          <style:list-level-label-alignment text:label-followed-by="listtab" fo:margin-left="4.5in" fo:text-indent="-0.1243in"/>
        </style:list-level-properties>
      </text:list-level-style-number>
    </text:list-style>
    <text:list-style style:name="WWNum2" style:display-name="WWNum2">
      <text:list-level-style-number text:level="1" style:num-prefix="TOP " style:num-format="1">
        <style:list-level-properties text:space-before="0.2923in" text:min-label-width="0.2493in" text:list-level-position-and-space-mode="label-alignment">
          <style:list-level-label-alignment text:label-followed-by="listtab" fo:margin-left="0.5416in" fo:text-indent="-0.2493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493in" text:list-level-position-and-space-mode="label-alignment">
          <style:list-level-label-alignment text:label-followed-by="listtab" fo:margin-left="1.0416in" fo:text-indent="-0.249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73in" text:min-label-width="0.1243in" text:list-level-position-and-space-mode="label-alignment">
          <style:list-level-label-alignment text:label-followed-by="listtab" fo:margin-left="1.5416in" fo:text-indent="-0.1243in"/>
        </style:list-level-properties>
      </text:list-level-style-number>
      <text:list-level-style-number text:level="4" style:num-suffix="." style:num-format="1" text:display-levels="4">
        <style:list-level-properties text:space-before="1.7923in" text:min-label-width="0.2493in" text:list-level-position-and-space-mode="label-alignment">
          <style:list-level-label-alignment text:label-followed-by="listtab" fo:margin-left="2.0416in" fo:text-indent="-0.249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23in" text:min-label-width="0.2493in" text:list-level-position-and-space-mode="label-alignment">
          <style:list-level-label-alignment text:label-followed-by="listtab" fo:margin-left="2.5416in" fo:text-indent="-0.249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73in" text:min-label-width="0.1243in" text:list-level-position-and-space-mode="label-alignment">
          <style:list-level-label-alignment text:label-followed-by="listtab" fo:margin-left="3.0416in" fo:text-indent="-0.1243in"/>
        </style:list-level-properties>
      </text:list-level-style-number>
      <text:list-level-style-number text:level="7" style:num-suffix="." style:num-format="1" text:display-levels="7">
        <style:list-level-properties text:space-before="3.2923in" text:min-label-width="0.2493in" text:list-level-position-and-space-mode="label-alignment">
          <style:list-level-label-alignment text:label-followed-by="listtab" fo:margin-left="3.5416in" fo:text-indent="-0.2493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23in" text:min-label-width="0.2493in" text:list-level-position-and-space-mode="label-alignment">
          <style:list-level-label-alignment text:label-followed-by="listtab" fo:margin-left="4.0416in" fo:text-indent="-0.249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73in" text:min-label-width="0.1243in" text:list-level-position-and-space-mode="label-alignment">
          <style:list-level-label-alignment text:label-followed-by="listtab" fo:margin-left="4.5416in" fo:text-indent="-0.124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">
        <style:list-level-properties text:space-before="0.2506in" text:min-label-width="0.2493in" text:list-level-position-and-space-mode="label-alignment">
          <style:list-level-label-alignment text:label-followed-by="listtab" fo:margin-left="0.5in" fo:text-indent="-0.2493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06in" text:min-label-width="0.2493in" text:list-level-position-and-space-mode="label-alignment">
          <style:list-level-label-alignment text:label-followed-by="listtab" fo:margin-left="1.5in" fo:text-indent="-0.2493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06in" text:min-label-width="0.2493in" text:list-level-position-and-space-mode="label-alignment">
          <style:list-level-label-alignment text:label-followed-by="listtab" fo:margin-left="3in" fo:text-indent="-0.2493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06in" text:min-label-width="0.2493in" text:list-level-position-and-space-mode="label-alignment">
          <style:list-level-label-alignment text:label-followed-by="listtab" fo:margin-left="3.5in" fo:text-indent="-0.2493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06in" text:min-label-width="0.2493in" text:list-level-position-and-space-mode="label-alignment">
          <style:list-level-label-alignment text:label-followed-by="listtab" fo:margin-left="4in" fo:text-indent="-0.2493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06in" text:min-label-width="0.2493in" text:list-level-position-and-space-mode="label-alignment">
          <style:list-level-label-alignment text:label-followed-by="listtab" fo:margin-left="4.5in" fo:text-indent="-0.249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Ari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">
        <style:list-level-properties text:space-before="0.984in" text:min-label-width="0.2493in" text:list-level-position-and-space-mode="label-alignment">
          <style:list-level-label-alignment text:label-followed-by="listtab" fo:margin-left="1.2333in" fo:text-indent="-0.2493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84in" text:min-label-width="0.2493in" text:list-level-position-and-space-mode="label-alignment">
          <style:list-level-label-alignment text:label-followed-by="listtab" fo:margin-left="1.7333in" fo:text-indent="-0.2493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4in" text:min-label-width="0.2493in" text:list-level-position-and-space-mode="label-alignment">
          <style:list-level-label-alignment text:label-followed-by="listtab" fo:margin-left="2.2333in" fo:text-indent="-0.2493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4in" text:min-label-width="0.2493in" text:list-level-position-and-space-mode="label-alignment">
          <style:list-level-label-alignment text:label-followed-by="listtab" fo:margin-left="2.7333in" fo:text-indent="-0.2493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4in" text:min-label-width="0.2493in" text:list-level-position-and-space-mode="label-alignment">
          <style:list-level-label-alignment text:label-followed-by="listtab" fo:margin-left="3.2333in" fo:text-indent="-0.2493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4in" text:min-label-width="0.2493in" text:list-level-position-and-space-mode="label-alignment">
          <style:list-level-label-alignment text:label-followed-by="listtab" fo:margin-left="3.7333in" fo:text-indent="-0.2493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4in" text:min-label-width="0.2493in" text:list-level-position-and-space-mode="label-alignment">
          <style:list-level-label-alignment text:label-followed-by="listtab" fo:margin-left="4.2333in" fo:text-indent="-0.2493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4in" text:min-label-width="0.2493in" text:list-level-position-and-space-mode="label-alignment">
          <style:list-level-label-alignment text:label-followed-by="listtab" fo:margin-left="4.7333in" fo:text-indent="-0.2493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4in" text:min-label-width="0.2493in" text:list-level-position-and-space-mode="label-alignment">
          <style:list-level-label-alignment text:label-followed-by="listtab" fo:margin-left="5.2333in" fo:text-indent="-0.249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Ari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">
        <style:list-level-properties text:space-before="0.5423in" text:min-label-width="0.2493in" text:list-level-position-and-space-mode="label-alignment">
          <style:list-level-label-alignment text:label-followed-by="listtab" fo:margin-left="0.7916in" fo:text-indent="-0.2493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423in" text:min-label-width="0.2493in" text:list-level-position-and-space-mode="label-alignment">
          <style:list-level-label-alignment text:label-followed-by="listtab" fo:margin-left="1.2916in" fo:text-indent="-0.2493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23in" text:min-label-width="0.2493in" text:list-level-position-and-space-mode="label-alignment">
          <style:list-level-label-alignment text:label-followed-by="listtab" fo:margin-left="1.7916in" fo:text-indent="-0.2493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23in" text:min-label-width="0.2493in" text:list-level-position-and-space-mode="label-alignment">
          <style:list-level-label-alignment text:label-followed-by="listtab" fo:margin-left="2.2916in" fo:text-indent="-0.2493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23in" text:min-label-width="0.2493in" text:list-level-position-and-space-mode="label-alignment">
          <style:list-level-label-alignment text:label-followed-by="listtab" fo:margin-left="2.7916in" fo:text-indent="-0.2493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23in" text:min-label-width="0.2493in" text:list-level-position-and-space-mode="label-alignment">
          <style:list-level-label-alignment text:label-followed-by="listtab" fo:margin-left="3.2916in" fo:text-indent="-0.2493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23in" text:min-label-width="0.2493in" text:list-level-position-and-space-mode="label-alignment">
          <style:list-level-label-alignment text:label-followed-by="listtab" fo:margin-left="3.7916in" fo:text-indent="-0.2493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23in" text:min-label-width="0.2493in" text:list-level-position-and-space-mode="label-alignment">
          <style:list-level-label-alignment text:label-followed-by="listtab" fo:margin-left="4.2916in" fo:text-indent="-0.2493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23in" text:min-label-width="0.2493in" text:list-level-position-and-space-mode="label-alignment">
          <style:list-level-label-alignment text:label-followed-by="listtab" fo:margin-left="4.7916in" fo:text-indent="-0.249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 style:font-name-asian="Cambria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Calibri" style:font-name-asian="Cambri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ura Roos</meta:initial-creator>
    <dc:creator>Laura Roos</dc:creator>
    <meta:creation-date>2020-02-01T22:16:00Z</meta:creation-date>
    <dc:date>2020-02-01T22:16:00Z</dc:date>
    <meta:template xlink:href="Normal" xlink:type="simple"/>
    <meta:editing-cycles>2</meta:editing-cycles>
    <meta:editing-duration>PT0S</meta:editing-duration>
    <meta:document-statistic meta:page-count="7" meta:paragraph-count="22" meta:word-count="1559" meta:character-count="11365" meta:row-count="81" meta:non-whitespace-character-count="9828"/>
  </office:meta>
</office:document-meta>
</file>